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4F80000023D9CCEDF72E4092602.png" manifest:media-type="image/png"/>
  <manifest:file-entry manifest:full-path="Pictures/10000000000001B5000001CA447A791A2E11D11D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30.745cm" fo:margin-left="0cm" table:align="left"/>
    </style:style>
    <style:style style:name="Tabla2.A" style:family="table-column">
      <style:table-column-properties style:column-width="1.693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6.006cm"/>
    </style:style>
    <style:style style:name="Tabla2.D" style:family="table-column">
      <style:table-column-properties style:column-width="9.218cm"/>
    </style:style>
    <style:style style:name="Tabla2.E" style:family="table-column">
      <style:table-column-properties style:column-width="11.12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 style:master-page-name="MP0">
      <style:table-properties style:width="30.163cm" fo:margin-left="0.118cm" fo:margin-right="0.459cm" style:page-number="auto" table:align="margins" fo:keep-with-next="always"/>
    </style:style>
    <style:style style:name="Tabla1.A" style:family="table-column">
      <style:table-column-properties style:column-width="1.584cm" style:rel-column-width="3441*"/>
    </style:style>
    <style:style style:name="Tabla1.B" style:family="table-column">
      <style:table-column-properties style:column-width="2.79cm" style:rel-column-width="6062*"/>
    </style:style>
    <style:style style:name="Tabla1.C" style:family="table-column">
      <style:table-column-properties style:column-width="5.934cm" style:rel-column-width="12892*"/>
    </style:style>
    <style:style style:name="Tabla1.D" style:family="table-column">
      <style:table-column-properties style:column-width="8.811cm" style:rel-column-width="19143*"/>
    </style:style>
    <style:style style:name="Tabla1.E" style:family="table-column">
      <style:table-column-properties style:column-width="4.798cm" style:rel-column-width="10424*"/>
    </style:style>
    <style:style style:name="Tabla1.F" style:family="table-column">
      <style:table-column-properties style:column-width="6.248cm" style:rel-column-width="13573*"/>
    </style:style>
    <style:style style:name="Tabla1.1" style:family="table-row">
      <style:table-row-properties style:min-row-height="0.492cm" style:use-optimal-row-height="false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c019c" officeooo:paragraph-rsid="001c019c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df0d0" officeooo:paragraph-rsid="001df0d0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f804c" officeooo:paragraph-rsid="001f804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45c26" officeooo:paragraph-rsid="00245c26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36dbf" officeooo:paragraph-rsid="00136dbf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6e370" officeooo:paragraph-rsid="0016e370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a4d0f" officeooo:paragraph-rsid="001a4d0f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14868" officeooo:paragraph-rsid="00214868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3b72" officeooo:paragraph-rsid="00223b72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c019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019c" officeooo:paragraph-rsid="001c019c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paragraph-rsid="0016e370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rsid="000753b7" officeooo:paragraph-rsid="00136dbf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rsid="000753b7" officeooo:paragraph-rsid="00223b72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rsid="000753b7" officeooo:paragraph-rsid="001a4d0f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rsid="000753b7" officeooo:paragraph-rsid="00214868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rsid="00136dbf" officeooo:paragraph-rsid="00136dbf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rsid="00136dbf" officeooo:paragraph-rsid="0016e370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rsid="00136dbf" officeooo:paragraph-rsid="00223b72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rsid="0016e807" officeooo:paragraph-rsid="0016e807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rsid="001a4d0f" officeooo:paragraph-rsid="001a4d0f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rsid="00214868" officeooo:paragraph-rsid="00214868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rsid="00223b72" officeooo:paragraph-rsid="00223b72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8pt" fo:font-weight="normal" officeooo:paragraph-rsid="0016e370" fo:background-color="transparent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3pt" fo:font-style="italic" fo:font-weight="bold" officeooo:rsid="001c019c" officeooo:paragraph-rsid="001c019c" fo:background-color="transparent" style:font-size-asian="13pt" style:font-style-asian="italic" style:font-weight-asian="bold" style:font-size-complex="13pt" style:font-style-complex="italic" style:font-weight-complex="bold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1a9c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36dbf" officeooo:paragraph-rsid="00136dbf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officeooo:paragraph-rsid="0026160a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45c26" officeooo:paragraph-rsid="00245c26" fo:background-color="transparent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1a9ce" officeooo:paragraph-rsid="0011a9ce" fo:background-color="transparent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rsid="0026160a" officeooo:paragraph-rsid="0026160a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9pt" fo:font-weight="normal" officeooo:rsid="00245c26" officeooo:paragraph-rsid="00245c26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fo:font-weight="normal" officeooo:rsid="0026160a" officeooo:paragraph-rsid="0026160a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officeooo:rsid="001c019c" officeooo:paragraph-rsid="001c019c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officeooo:rsid="001f804c" officeooo:paragraph-rsid="001f804c" style:font-size-asian="9pt" style:font-size-complex="9pt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rsid="0011a9ce" officeooo:paragraph-rsid="0011a9ce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rsid="000753b7" officeooo:paragraph-rsid="0011a9ce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8pt" fo:font-weight="normal" officeooo:paragraph-rsid="0016e370" fo:background-color="transparent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9pt" fo:font-weight="normal" officeooo:rsid="0026160a" officeooo:paragraph-rsid="0026160a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9pt" fo:font-weight="normal" officeooo:rsid="000753b7" officeooo:paragraph-rsid="0011a9ce" fo:background-color="transparent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1a9c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6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" fo:font-size="8pt" fo:font-weight="normal" officeooo:rsid="04a35ced" officeooo:paragraph-rsid="04a35ced" fo:background-color="#ffffff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font-weight="normal" officeooo:rsid="0501f343" officeooo:paragraph-rsid="05039892" fo:background-color="#ffffff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font-weight="normal" officeooo:rsid="04a35ced" officeooo:paragraph-rsid="0026160a" fo:background-color="#ffffff" style:font-size-asian="9pt" style:font-weight-asian="normal" style:font-size-complex="9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Nimbus Roman No9 L" fo:font-size="12pt" fo:font-weight="bold" officeooo:rsid="00255fd3" style:font-size-asian="12pt" style:font-weight-asian="bold" style:font-name-complex="Arial" style:font-size-complex="12pt" style:font-weight-complex="bold"/>
    </style:style>
    <style:style style:name="T7" style:family="text">
      <style:text-properties style:font-name="Nimbus Roman No9 L" fo:font-size="12pt" fo:font-weight="bold" officeooo:rsid="0026160a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officeooo:rsid="02eb500f" fo:background-color="transparent" loext:char-shading-value="0"/>
    </style:style>
    <style:style style:name="T9" style:family="text">
      <style:text-properties fo:color="#000000" officeooo:rsid="05056bab" fo:background-color="transparent" loext:char-shading-value="0"/>
    </style:style>
    <style:style style:name="T10" style:family="text">
      <style:text-properties fo:color="#000000" officeooo:rsid="05039892" fo:background-color="transparent" loext:char-shading-value="0"/>
    </style:style>
    <style:style style:name="T11" style:family="text">
      <style:text-properties fo:color="#000000" officeooo:rsid="02ed4f2f" fo:background-color="transparent" loext:char-shading-value="0"/>
    </style:style>
    <style:style style:name="T12" style:family="text">
      <style:text-properties officeooo:rsid="0011a9ce"/>
    </style:style>
    <style:style style:name="T13" style:family="text">
      <style:text-properties officeooo:rsid="00149a4f"/>
    </style:style>
    <style:style style:name="T14" style:family="text">
      <style:text-properties officeooo:rsid="00223b72"/>
    </style:style>
    <style:style style:name="T15" style:family="text">
      <style:text-properties officeooo:rsid="0026160a"/>
    </style:style>
    <style:style style:name="T16" style:family="text">
      <style:text-properties officeooo:rsid="05039892"/>
    </style:style>
    <style:style style:name="T17" style:family="text">
      <style:text-properties officeooo:rsid="05010b87"/>
    </style:style>
    <style:style style:name="T18" style:family="text">
      <style:text-properties officeooo:rsid="04b1411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header-rows>
          <table:table-row table:style-name="Tabla1.1">
            <table:table-cell table:style-name="Tabla1.A1" office:value-type="string">
              <text:p text:style-name="P43">N°</text:p>
            </table:table-cell>
            <table:table-cell table:style-name="Tabla1.A1" office:value-type="string">
              <text:p text:style-name="P44">Número de Expediente</text:p>
            </table:table-cell>
            <table:table-cell table:style-name="Tabla1.A1" office:value-type="string">
              <text:p text:style-name="P43">Fecha</text:p>
            </table:table-cell>
            <table:table-cell table:style-name="Tabla1.A1" office:value-type="string">
              <text:p text:style-name="P43">Motivo de la Denuncia</text:p>
            </table:table-cell>
            <table:table-cell table:style-name="Tabla1.A1" office:value-type="string">
              <text:p text:style-name="P43">Denunciados</text:p>
            </table:table-cell>
            <table:table-cell table:style-name="Tabla1.F1" office:value-type="string">
              <text:p text:style-name="P43">Status</text:p>
            </table:table-cell>
          </table:table-row>
        </table:table-header-rows>
        <table:table-row>
          <table:table-cell table:style-name="Tabla1.A2" office:value-type="string">
            <text:p text:style-name="P45">01</text:p>
          </table:table-cell>
          <table:table-cell table:style-name="Tabla1.A2" office:value-type="string">
            <text:p text:style-name="P46">0011-003-2018</text:p>
          </table:table-cell>
          <table:table-cell table:style-name="Tabla1.A2" office:value-type="string">
            <text:p text:style-name="P53">12-11-2018</text:p>
          </table:table-cell>
          <table:table-cell table:style-name="Tabla1.A2" office:value-type="string">
            <text:p text:style-name="P57">Denuncia <text:span text:style-name="T16">relacionada con </text:span><text:span text:style-name="T8">Presuntas irregularidades cometidas </text:span><text:span text:style-name="T9">por la vocera y representante</text:span><text:span text:style-name="T8"> </text:span><text:span text:style-name="T9">de </text:span><text:span text:style-name="T8">l</text:span><text:span text:style-name="T10">a</text:span><text:span text:style-name="T8"> </text:span><text:span text:style-name="T10">Comuna de Servicios Alianza Revolucionaria II y III de la Llanada </text:span><text:span text:style-name="T9">y EPSDC “Servicios Bicentanaria”, respectivamente,</text:span><text:span text:style-name="T10"> </text:span><text:span text:style-name="T8">en el manejo de los recursos otorgados </text:span><text:span text:style-name="T9">para la ejecución del Proyecto: “Realización de Mercados Comunales en el año 2018”</text:span><text:span text:style-name="T11"> </text:span></text:p>
          </table:table-cell>
          <table:table-cell table:style-name="Tabla1.A2" office:value-type="string">
            <text:p text:style-name="P46">Liliana Cordero y Esdras Ramos</text:p>
          </table:table-cell>
          <table:table-cell table:style-name="Tabla1.F2" office:value-type="string">
            <text:p text:style-name="P54">Se encuentra en proceso de sustanciación.</text:p>
          </table:table-cell>
        </table:table-row>
      </table:table>
      <text:p text:style-name="P34"/>
      <text:p text:style-name="P34"/>
      <text:p text:style-name="P35">RELACIÓN DE SOLICITUDES 201<text:span text:style-name="T15">8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8">N°</text:p>
          </table:table-cell>
          <table:table-cell table:style-name="Tabla2.A1" office:value-type="string">
            <text:p text:style-name="P18">Número de Expediente</text:p>
          </table:table-cell>
          <table:table-cell table:style-name="Tabla2.A1" office:value-type="string">
            <text:p text:style-name="P18">Fecha</text:p>
          </table:table-cell>
          <table:table-cell table:style-name="Tabla2.A1" office:value-type="string">
            <text:p text:style-name="P19">Motivo</text:p>
          </table:table-cell>
          <table:table-cell table:style-name="Tabla2.E1" office:value-type="string">
            <text:p text:style-name="P19">Observación.</text:p>
          </table:table-cell>
        </table:table-row>
        <table:table-row>
          <table:table-cell table:style-name="Tabla2.A2" office:value-type="string">
            <text:p text:style-name="P47">01</text:p>
          </table:table-cell>
          <table:table-cell table:style-name="Tabla2.A2" office:value-type="string">
            <text:p text:style-name="P47">AP-0<text:span text:style-name="T15">6</text:span>-201<text:span text:style-name="T15">8</text:span></text:p>
          </table:table-cell>
          <table:table-cell table:style-name="Tabla2.A2" office:value-type="string">
            <text:p text:style-name="P47">28-<text:span text:style-name="T15">11</text:span>-201<text:span text:style-name="T15">8</text:span></text:p>
          </table:table-cell>
          <table:table-cell table:style-name="Tabla2.A2" office:value-type="string">
            <text:p text:style-name="P58">Petición de <text:span text:style-name="T17">Material de Limpieza y Oficina para la U.E. “José Antonio Ramos Sucre</text:span>.</text:p>
          </table:table-cell>
          <table:table-cell table:style-name="Tabla2.E2" office:value-type="string">
            <text:p text:style-name="P48">Tramitada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30.21cm" fo:margin-left="0.095cm" fo:margin-right="0.434cm" table:align="margins"/>
    </style:style>
    <style:style style:name="Tabla3.A" style:family="table-column">
      <style:table-column-properties style:column-width="2.935cm" style:rel-column-width="6367*"/>
    </style:style>
    <style:style style:name="Tabla3.B" style:family="table-column">
      <style:table-column-properties style:column-width="24.606cm" style:rel-column-width="53378*"/>
    </style:style>
    <style:style style:name="Tabla3.C" style:family="table-column">
      <style:table-column-properties style:column-width="2.669cm" style:rel-column-width="5790*"/>
    </style:style>
    <style:style style:name="Tabla3.1" style:family="table-row">
      <style:table-row-properties style:min-row-height="2.058cm"/>
    </style:style>
    <style:style style:name="Tabla3.A1" style:family="table-cell">
      <style:table-cell-properties fo:padding="0.097cm" fo:border="none"/>
    </style:style>
    <style:style style:name="Tabla3.C1" style:family="table-cell" style:data-style-name="N0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Table_20_Contents">
      <style:paragraph-properties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Table_20_Contents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text-align="center" style:justify-single-word="false"/>
    </style:style>
    <style:style style:name="MP7" style:family="paragraph" style:parent-style-name="Table_20_Contents">
      <style:paragraph-properties fo:text-align="center" style:justify-single-word="false"/>
      <style:text-properties officeooo:paragraph-rsid="0026160a"/>
    </style:style>
    <style:style style:name="MP8" style:family="paragraph" style:parent-style-name="Standard">
      <style:paragraph-properties fo:text-align="end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style:language-asian="es" style:country-asian="ES" style:language-complex="ar" style:country-complex="SA"/>
    </style:style>
    <style:style style:name="MT3" style:family="text">
      <style:text-properties fo:font-weight="bold" style:font-weight-asian="bold" style:font-name-complex="Arial" style:font-weight-complex="bold"/>
    </style:style>
    <style:style style:name="MT4" style:family="text">
      <style:text-properties style:font-name-complex="Arial"/>
    </style:style>
    <style:style style:name="MT5" style:family="text"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MT6" style:family="text">
      <style:text-properties style:font-name="Nimbus Roman No9 L" fo:font-size="12pt" fo:font-weight="bold" officeooo:rsid="0026160a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02cm" fo:page-height="21.59cm" style:num-format="1" style:print-orientation="landscape" fo:margin-top="1.499cm" fo:margin-bottom="1.469cm" fo:margin-left="1.18cm" fo:margin-right="1.101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/></text:span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2"><draw:frame draw:style-name="Mfr1" draw:name="gráficos1" text:anchor-type="paragraph" svg:x="27.922cm" svg:y="0.79cm" svg:width="1.857cm" style:rel-width="scale" svg:height="1.896cm" style:rel-height="scale" draw:z-index="0"><draw:image xlink:href="Pictures/10000000000001B5000001CA447A791A2E11D11D.jpg" xlink:type="simple" xlink:show="embed" xlink:actuate="onLoad"/></draw:frame><draw:frame draw:style-name="Mfr2" draw:name="gráficos2" text:anchor-type="char" svg:x="0.175cm" svg:y="0.406cm" svg:width="2.462cm" svg:height="2.066cm" draw:z-index="1"><draw:image xlink:href="Pictures/10000201000004F80000023D9CCEDF72E4092602.png" xlink:type="simple" xlink:show="embed" xlink:actuate="onLoad"/></draw:frame><text:span text:style-name="Fuente_20_de_20_párrafo_20_predeter."><text:span text:style-name="MT2"/></text:span></text:p>
            </table:table-cell>
            <table:table-cell table:style-name="Tabla3.A1" office:value-type="string">
              <text:p text:style-name="MP3"/>
              <text:p text:style-name="MP4"><text:s text:c="8"/><text:span text:style-name="Fuente_20_de_20_párrafo_20_predeter."><text:span text:style-name="MT3">REPÚBLICA BOLIVARIANA DE VENEZUELA</text:span></text:span></text:p>
              <text:p text:style-name="MP4"><text:span text:style-name="Fuente_20_de_20_párrafo_20_predeter."><text:span text:style-name="MT3"><text:s text:c="12"/>CONTRALORÍA DEL ESTADO SUCRE</text:span></text:span></text:p>
              <text:p text:style-name="MP5"><text:span text:style-name="Fuente_20_de_20_párrafo_20_predeter."><text:span text:style-name="MT4"/></text:span></text:p>
              <text:p text:style-name="MP6"><text:span text:style-name="Fuente_20_de_20_párrafo_20_predeter."><text:span text:style-name="MT5"><text:s text:c="13"/>RELACIÓN DE DENUNCIAS </text:span></text:span></text:p>
              <text:p text:style-name="MP7"><text:span text:style-name="Fuente_20_de_20_párrafo_20_predeter."><text:span text:style-name="MT6">NOVIEMBRE 2018</text:span></text:span></text:p>
            </table:table-cell>
            <table:table-cell table:style-name="Tabla3.C1">
              <text:p text:style-name="MP2"><text:span text:style-name="Fuente_20_de_20_párrafo_20_predeter."><text:span text:style-name="MT2"/></text:span></text:p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mnel Amaya</meta:initial-creator>
    <meta:creation-date>2014-06-23T16:22:19</meta:creation-date>
    <dc:date>2018-12-05T16:24:40.274580734</dc:date>
    <dc:creator>DIAMNEL AMAYA</dc:creator>
    <meta:editing-duration>PT5H55M59S</meta:editing-duration>
    <meta:editing-cycles>89</meta:editing-cycles>
    <meta:generator>LibreOffice/5.1.5.2$Linux_x86 LibreOffice_project/10m0$Build-2</meta:generator>
    <meta:printed-by>Diamnel Amaya</meta:printed-by>
    <meta:print-date>2014-12-18T08:45:51</meta:print-date>
    <meta:document-statistic meta:table-count="3" meta:image-count="2" meta:object-count="0" meta:page-count="1" meta:paragraph-count="27" meta:word-count="116" meta:character-count="814" meta:non-whitespace-character-count="690"/>
  </office:meta>
</office:document-meta>
</file>