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78005AA7361.png" manifest:media-type="image/png"/>
  <manifest:file-entry manifest:full-path="Pictures/100000010000005000000050F937C60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NSimSun" svg:font-family="NSimSun" style:font-family-generic="modern" style:font-pitch="fixed"/>
    <style:font-face style:name="Nimbus Roman No9 L" svg:font-family="'Nimbus Roman No9 L'" style:font-family-generic="roman" style:font-pitch="variable"/>
    <style:font-face style:name="Nimbus Roman No9 L1" svg:font-family="'Nimbus Roman No9 L', 'Times New Roman'" style:font-pitch="variable"/>
    <style:font-face style:name="Nimbus Roman No9 L2" svg:font-family="'Nimbus Roman No9 L', 'Times New Roman'"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Symbola" svg:font-family="Symbola"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3" style:family="table">
      <style:table-properties style:width="17.311cm" fo:margin-left="0.15cm" table:align="left"/>
    </style:style>
    <style:style style:name="Tabla3.A" style:family="table-column">
      <style:table-column-properties style:column-width="9.16cm"/>
    </style:style>
    <style:style style:name="Tabla3.B" style:family="table-column">
      <style:table-column-properties style:column-width="8.151cm"/>
    </style:style>
    <style:style style:name="Tabla3.A1" style:family="table-cell">
      <style:table-cell-properties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Nimbus Roman No9 L2" fo:font-size="8pt" officeooo:paragraph-rsid="0019218f" style:font-size-asian="8pt" style:font-name-complex="Nimbus Roman No9 L2" style:font-size-complex="8pt"/>
    </style:style>
    <style:style style:name="P2" style:family="paragraph" style:parent-style-name="Standard">
      <style:paragraph-properties fo:text-align="center" style:justify-single-word="false"/>
      <style:text-properties style:font-name="Nimbus Roman No9 L2" fo:font-size="8pt" style:text-underline-style="solid" style:text-underline-width="auto" style:text-underline-color="font-color" fo:font-weight="bold" officeooo:rsid="0005d69e" officeooo:paragraph-rsid="0019218f" style:font-size-asian="8pt" style:font-weight-asian="bold" style:font-name-complex="Nimbus Roman No9 L2" style:font-size-complex="8pt" style:font-weight-complex="bold"/>
    </style:style>
    <style:style style:name="P3" style:family="paragraph" style:parent-style-name="Standard">
      <style:paragraph-properties fo:text-align="justify" style:justify-single-word="false"/>
      <style:text-properties style:font-name="Nimbus Roman No9 L2" fo:font-size="8pt" fo:font-weight="bold" officeooo:paragraph-rsid="0019218f" style:font-size-asian="8pt" style:font-weight-asian="bold" style:font-name-complex="Nimbus Roman No9 L2" style:font-size-complex="8pt" style:font-weight-complex="bold"/>
    </style:style>
    <style:style style:name="P4" style:family="paragraph" style:parent-style-name="Standard">
      <style:paragraph-properties fo:text-align="justify" style:justify-single-word="false"/>
      <style:text-properties style:font-name="Nimbus Roman No9 L2" fo:font-weight="bold" officeooo:paragraph-rsid="0019218f" style:font-weight-asian="bold" style:font-name-complex="Nimbus Roman No9 L2" style:font-weight-complex="bold"/>
    </style:style>
    <style:style style:name="P5" style:family="paragraph" style:parent-style-name="Standard">
      <style:paragraph-properties fo:text-align="justify" style:justify-single-word="false"/>
      <style:text-properties style:font-name="Nimbus Roman No9 L2" fo:font-size="9pt" fo:font-weight="bold" officeooo:paragraph-rsid="0019218f" style:font-size-asian="9pt" style:font-weight-asian="bold" style:font-name-complex="Nimbus Roman No9 L2" style:font-size-complex="9pt" style:font-weight-complex="bold"/>
    </style:style>
    <style:style style:name="P6" style:family="paragraph" style:parent-style-name="Standard">
      <style:paragraph-properties fo:margin-top="0cm" fo:margin-bottom="0cm" style:contextual-spacing="false" fo:text-align="justify" style:justify-single-word="false"/>
      <style:text-properties style:font-name="Nimbus Roman No9 L2" fo:font-size="9pt" fo:font-weight="bold" officeooo:rsid="000fa40b" officeooo:paragraph-rsid="0019218f" style:font-size-asian="9pt" style:font-weight-asian="bold" style:font-name-complex="Nimbus Roman No9 L2" style:font-size-complex="9pt" style:font-weight-complex="bold"/>
    </style:style>
    <style:style style:name="P7" style:family="paragraph" style:parent-style-name="Standard">
      <style:paragraph-properties fo:text-align="center" style:justify-single-word="false"/>
      <style:text-properties style:font-name="Nimbus Roman No9 L2" fo:font-size="10pt" style:text-underline-style="solid" style:text-underline-width="auto" style:text-underline-color="font-color" fo:font-weight="bold" officeooo:rsid="0005d69e" officeooo:paragraph-rsid="0019218f" style:font-size-asian="10pt" style:font-weight-asian="bold" style:font-name-complex="Nimbus Roman No9 L2" style:font-size-complex="10pt" style:font-weight-complex="bold"/>
    </style:style>
    <style:style style:name="P8" style:family="paragraph" style:parent-style-name="Standard">
      <style:paragraph-properties fo:text-align="center" style:justify-single-word="false"/>
      <style:text-properties style:font-name="Nimbus Roman No9 L1"/>
    </style:style>
    <style:style style:name="P9" style:family="paragraph" style:parent-style-name="Normal">
      <style:text-properties style:font-name="Nimbus Roman No9 L1"/>
    </style:style>
    <style:style style:name="P10" style:family="paragraph" style:parent-style-name="Text_20_body">
      <style:paragraph-properties fo:margin-left="0.501cm" fo:margin-right="0cm" fo:line-height="115%" fo:text-align="center" style:justify-single-word="false" fo:text-indent="0cm" style:auto-text-indent="false">
        <style:tab-stops/>
      </style:paragraph-properties>
      <style:text-properties style:font-name="Nimbus Roman No9 L1" fo:font-size="10.5pt" fo:language="es" fo:country="ES" style:font-size-asian="10.5pt"/>
    </style:style>
    <style:style style:name="P11" style:family="paragraph" style:parent-style-name="Standard">
      <style:paragraph-properties fo:text-align="justify" style:justify-single-word="false"/>
      <style:text-properties fo:font-weight="bold" officeooo:paragraph-rsid="0019218f" style:font-weight-asian="bold" style:font-weight-complex="bold"/>
    </style:style>
    <style:style style:name="P12" style:family="paragraph" style:parent-style-name="Standard">
      <style:paragraph-properties fo:text-align="justify" style:justify-single-word="false"/>
      <style:text-properties style:font-name="Nimbus Roman No9 L" fo:font-size="9pt" fo:font-weight="bold" officeooo:paragraph-rsid="0019218f" style:font-size-asian="9pt" style:font-weight-asian="bold" style:font-name-complex="Nimbus Roman No9 L2" style:font-size-complex="9pt" style:font-weight-complex="bold"/>
    </style:style>
    <style:style style:name="P13" style:family="paragraph" style:parent-style-name="Preformatted_20_Text">
      <style:paragraph-properties fo:text-align="justify" style:justify-single-word="false"/>
      <style:text-properties style:font-name="Nimbus Roman No9 L" fo:font-size="9pt" fo:font-weight="bold" officeooo:paragraph-rsid="0019218f" style:font-size-asian="9pt" style:font-weight-asian="bold" style:font-size-complex="9pt" style:font-weight-complex="bold"/>
    </style:style>
    <style:style style:name="P14" style:family="paragraph" style:parent-style-name="Preformatted_20_Text">
      <style:text-properties style:font-name="Nimbus Roman No9 L" fo:font-size="9pt" fo:font-weight="bold" officeooo:paragraph-rsid="0019218f" style:font-size-asian="9pt" style:font-weight-asian="bold" style:font-size-complex="9pt" style:font-weight-complex="bold"/>
    </style:style>
    <style:style style:name="P15" style:family="paragraph" style:parent-style-name="Normal_20__28_Web_29_">
      <style:paragraph-properties fo:margin-top="0cm" fo:margin-bottom="0cm" style:contextual-spacing="false" fo:text-align="center" style:justify-single-word="false" style:snap-to-layout-grid="false"/>
    </style:style>
    <style:style style:name="P16" style:family="paragraph" style:parent-style-name="Normal_20__28_Web_29_">
      <style:paragraph-properties fo:margin-top="0cm" fo:margin-bottom="0cm" style:contextual-spacing="false" fo:text-align="center" style:justify-single-word="false"/>
      <style:text-properties fo:color="#000000" loext:opacity="100%" style:font-name="Nimbus Roman No9 L1" fo:font-size="11pt" officeooo:rsid="0014006b" style:font-name-asian="Arial" style:font-size-asian="11pt" style:font-name-complex="Nimbus Roman No9 L" style:font-size-complex="11pt"/>
    </style:style>
    <style:style style:name="P17" style:family="paragraph" style:parent-style-name="Normal_20__28_Web_29_">
      <style:paragraph-properties fo:margin-top="0cm" fo:margin-bottom="0cm" style:contextual-spacing="false" fo:text-align="center" style:justify-single-word="false" style:snap-to-layout-grid="false"/>
      <style:text-properties fo:color="#000000" loext:opacity="100%" style:font-name="Nimbus Roman No9 L1" fo:font-size="11pt" officeooo:rsid="0014006b" style:font-name-asian="Arial" style:font-size-asian="11pt" style:font-name-complex="Nimbus Roman No9 L" style:font-size-complex="11pt"/>
    </style:style>
    <style:style style:name="P18" style:family="paragraph" style:parent-style-name="Normal_20__28_Web_29_">
      <style:paragraph-properties fo:margin-top="0cm" fo:margin-bottom="0cm" style:contextual-spacing="false" fo:text-align="center" style:justify-single-word="false"/>
      <style:text-properties fo:color="#000000" loext:opacity="100%" style:font-name="Nimbus Roman No9 L1" fo:font-size="11pt" officeooo:rsid="0014006b" officeooo:paragraph-rsid="0014006b" style:font-name-asian="Arial" style:font-size-asian="11pt" style:font-name-complex="Nimbus Roman No9 L" style:font-size-complex="11pt"/>
    </style:style>
    <style:style style:name="P19" style:family="paragraph" style:parent-style-name="Text_20_body" style:master-page-name="MP0">
      <style:paragraph-properties fo:margin-top="0cm" fo:margin-bottom="0cm" style:contextual-spacing="false" fo:text-align="center" style:justify-single-word="false" style:page-number="auto" fo:break-before="page"/>
      <style:text-properties style:font-name="Nimbus Roman No9 L1" fo:font-size="10.5pt" fo:language="es" fo:country="ES" style:text-underline-style="solid" style:text-underline-width="auto" style:text-underline-color="font-color" fo:font-weight="bold" style:text-underline-mode="continuous" style:text-overline-mode="continuous" style:text-line-through-mode="continuous" style:font-size-asian="10.5pt" style:font-weight-asian="bold"/>
    </style:style>
    <style:style style:name="P20" style:family="paragraph" style:parent-style-name="Standard" style:master-page-name="Standard">
      <style:paragraph-properties fo:text-align="center" style:justify-single-word="false" style:page-number="auto"/>
      <style:text-properties style:font-name="Nimbus Roman No9 L2" fo:font-size="8pt" officeooo:paragraph-rsid="0019218f" style:font-size-asian="8pt" style:font-name-complex="Nimbus Roman No9 L2" style:font-size-complex="8pt"/>
    </style:style>
    <style:style style:name="P21" style:family="paragraph" style:parent-style-name="Standard" style:list-style-name="L1">
      <style:paragraph-properties fo:text-align="justify" style:justify-single-word="false"/>
      <style:text-properties style:font-name="Nimbus Roman No9 L2" fo:font-size="9pt" fo:font-weight="bold" officeooo:rsid="000fa40b" officeooo:paragraph-rsid="0019218f" style:font-size-asian="9pt" style:font-weight-asian="bold" style:font-name-complex="Nimbus Roman No9 L2" style:font-size-complex="9pt" style:font-weight-complex="bold"/>
    </style:style>
    <style:style style:name="T1" style:family="text">
      <style:text-properties style:language-asian="es" style:country-asian="VE" style:language-complex="ar" style:country-complex="SA"/>
    </style:style>
    <style:style style:name="T2" style:family="text">
      <style:text-properties fo:color="#000000" loext:opacity="100%" style:font-name="Nimbus Roman No9 L1" fo:font-size="11pt" fo:font-weight="bold" style:font-size-asian="11pt" style:font-weight-asian="bold" style:font-name-complex="Nimbus Roman No9 L" style:font-size-complex="11pt" style:font-weight-complex="bold"/>
    </style:style>
    <style:style style:name="T3" style:family="text">
      <style:text-properties fo:font-size="8pt" style:font-size-asian="8pt" style:font-size-complex="8pt"/>
    </style:style>
    <style:style style:name="T4" style:family="text">
      <style:text-properties fo:font-size="9pt" style:font-size-asian="9pt" style:font-size-complex="9pt"/>
    </style:style>
    <style:style style:name="T5" style:family="text">
      <style:text-properties fo:font-size="9pt" officeooo:rsid="00064a54" style:font-size-asian="9pt" style:font-size-complex="9pt"/>
    </style:style>
    <style:style style:name="T6" style:family="text">
      <style:text-properties style:font-name="Nimbus Roman No9 L2" fo:font-size="9pt" style:font-size-asian="9pt" style:font-name-complex="Nimbus Roman No9 L2" style:font-size-complex="9pt"/>
    </style:style>
    <style:style style:name="T7" style:family="text">
      <style:text-properties style:font-name="Nimbus Roman No9 L" fo:font-size="9pt" style:font-size-asian="9pt" style:font-size-complex="9pt"/>
    </style:style>
    <style:style style:name="T8" style:family="text">
      <style:text-properties style:font-name="Nimbus Roman No9 L" fo:font-size="9pt" officeooo:rsid="00071d4d" style:font-size-asian="9pt" style:font-size-complex="9pt"/>
    </style:style>
    <style:style style:name="T9" style:family="text">
      <style:text-properties officeooo:rsid="00071d4d"/>
    </style:style>
    <style:style style:name="T10" style:family="text">
      <style:text-properties style:font-name-complex="Nimbus Roman No9 L2"/>
    </style:style>
    <style:style style:name="T11" style:family="text">
      <style:text-properties officeooo:rsid="00071d4d" style:font-name-complex="Nimbus Roman No9 L2"/>
    </style:style>
    <style:style style:name="T12" style:family="text">
      <style:text-properties officeooo:rsid="0007966a"/>
    </style:style>
    <style:style style:name="T13" style:family="text">
      <style:text-properties fo:background-color="transparent" loext:char-shading-value="0"/>
    </style:style>
    <style:style style:name="T14" style:family="text">
      <style:text-properties officeooo:rsid="0007966a" fo:background-color="transparent" loext:char-shading-value="0"/>
    </style:style>
    <style:style style:name="T15" style:family="text">
      <style:text-properties officeooo:rsid="00111077"/>
    </style:style>
    <style:style style:name="T16" style:family="text">
      <style:text-properties officeooo:rsid="000a26be"/>
    </style:style>
    <style:style style:name="T17" style:family="text">
      <style:text-properties officeooo:rsid="000f9c26"/>
    </style:style>
    <style:style style:name="T18" style:family="text">
      <style:text-properties officeooo:rsid="000bbbd5"/>
    </style:style>
    <style:style style:name="T19" style:family="text">
      <style:text-properties officeooo:rsid="000bc484"/>
    </style:style>
    <style:style style:name="T20" style:family="text">
      <style:text-properties officeooo:rsid="000c018e"/>
    </style:style>
    <style:style style:name="T21" style:family="text">
      <style:text-properties officeooo:rsid="000da688"/>
    </style:style>
    <style:style style:name="T22" style:family="text">
      <style:text-properties officeooo:rsid="000fa40b"/>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4.526cm, 2.551cm, 2.579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text:bookmark text:name="__DdeLink__3766_3306556003"/></text:p>
      <text:p text:style-name="P7"><text:bookmark-start text:name="__DdeLink__3768_3306556003"/>PLIEGO DE CONDICIONES:<text:bookmark-end text:name="__DdeLink__3768_3306556003"/></text:p>
      <text:p text:style-name="P7"/>
      <text:p text:style-name="P2"/>
      <text:p text:style-name="P4"><text:span text:style-name="T3"><text:tab/></text:span><text:bookmark-start text:name="__DdeLink__4934_3306556003"/><text:span text:style-name="T4">Me dirijo a usted (es) en la oportunidad de informarle (s) que han sido seleccionado (s), para participar en el procedimiento de contratación bajo la modalidad consulta de precios, de acuerdo a lo establecido en el art. </text:span><text:span text:style-name="T5">96 del Decreto con Rango, Valor y Fuerza</text:span><text:span text:style-name="T4"> de la Ley de Contrataciones Públicas </text:span><text:span text:style-name="T5">(LCP)</text:span><text:span text:style-name="T4">. Este procedimiento ha sido iniciado por el Área de Compras y Suministros adscrita a la Dirección de Administración de la Contraloría del estado Sucre, con la finalidad</text:span><text:bookmark-end text:name="__DdeLink__4934_3306556003"/><text:span text:style-name="T4"> {objeto} .</text:span></text:p>
      <text:p text:style-name="P3"/>
      <text:p text:style-name="P11"><text:span text:style-name="T6"><text:tab/></text:span><text:span text:style-name="T7">Se le agradece manifestar la voluntad de participar o de ofertar en un lapso de </text:span><text:span text:style-name="T8">cinco</text:span><text:span text:style-name="T7"> (0</text:span><text:span text:style-name="T8">5</text:span><text:span text:style-name="T7">) días hábiles a partir de la presente fecha, Art. </text:span><text:span text:style-name="T8">67</text:span><text:span text:style-name="T7"> LCP </text:span><text:span text:style-name="T8">numeral 4</text:span><text:span text:style-name="T7">, la misma debe ser entregada ante la Dirección de Administración, Área de Compras y Suministros de la Contraloría del estado Sucre, cotizando ofertas que tengan una validez de 10 días hábiles.</text:span></text:p>
      <text:p text:style-name="P5"><text:tab/></text:p>
      <text:p text:style-name="P5"><text:tab/>Dichas ofertas (cotización) debe emitirse a nombre de la Contraloría del estado Sucre Rif: G-20001224-2, en idioma castellano, montos expresados en moneda de curso legal (Bs.), e indicando número de cotización o presupuesto, condiciones de pago, plazo de entrega, fecha, validez de la oferta, RIF y nombre de su empresa, precio unitario por el renglón del servicio que ofrece suministrar, subtotal, y precio total de los servicios ofertados, incluyendo la discriminación del Impuesto al Valor Agregado (IVA). (si aplica).</text:p>
      <text:p text:style-name="P5"/>
      <text:p text:style-name="P5"><text:tab/>Art. <text:span text:style-name="T9">69</text:span> y <text:span text:style-name="T9">70</text:span> de la LCP. Podrá solicitar aclaratoria por escrito el día hábil siguiente al término del primer día de la fecha de este documento y el Área de Compras y Suministros de la Contraloría del estado Sucre, aclarar<text:span text:style-name="T9">á</text:span> por escrito la inquietud expresada.</text:p>
      <text:p text:style-name="P5"/>
      <text:p text:style-name="P13"><text:span text:style-name="T10"><text:tab/>Art. 1</text:span><text:span text:style-name="T11">31</text:span><text:span text:style-name="T10"> numeral 1 y 2 de la LCP. Serán causas que darán origen a </text:span>modificaciones del contrato las siguientes:</text:p>
      <text:p text:style-name="P14"/>
      <text:p text:style-name="P14">1.- El incremento o reducción en la cantidad de la obra, bienes o servicios originalmente contratados.</text:p>
      <text:p text:style-name="P14"/>
      <text:p text:style-name="P14">2.- Que surjan nuevas partidas o renglones a los contemplados en el contrato</text:p>
      <text:p text:style-name="P14"/>
      <text:p text:style-name="P13"><text:tab/>Art. 101 del R.L.C.P. En las modalidades de Concurso Abierto, Concurso Cerrado y Consulta de Precios se adjudicará la contratación a la oferta que resulte con la primera opción, por el monto y cantidades de la oferta presentada, salvo que en el pliego de condiciones se indique la posibilidad de aumento o disminución de cantidades de bienes, servicio u obra, al momento de la adjudicación, siempre y cuando el aumento de estas se mantenga cuantitativamente dentro del rango que caracteriza la modalidad aplicada.</text:p>
      <text:p text:style-name="P12"/>
      <text:p text:style-name="P12"><text:tab/><text:span text:style-name="T12">Art. 123 de LCP. Para asegurar el cumplimiento de todas las obligaciones que asume el contratista, con ocasión del contrato para la adquisición de bienes, prestación de servicios o ejecución de obras, <text:s/>cuando se requiera, este deberá constituir una garantía a satisfacción del veinte por ciento (20%) del monto del contrato incluyendo tributos.</text:span></text:p>
      <text:p text:style-name="P5"/>
      <text:p text:style-name="P5"><text:tab/>EVALUACIÓN DE OFERTAS.<text:span text:style-name="T13"> (Art. </text:span><text:span text:style-name="T14">76, 94 y </text:span><text:span text:style-name="T13"><text:s/></text:span><text:span text:style-name="T14">95</text:span><text:span text:style-name="T13"> de la LCP)</text:span></text:p>
      <text:p text:style-name="P5"/>
      <text:p text:style-name="P5"><text:tab/>Fase I EVALUACIÓN LEGAL: Se examina y determina que los documentos <text:s/>consignados, se ajusten a la presente solicitud, en caso contrario no pasara a la siguiente fase y será objeto de rechazo de la oferta.</text:p>
      <text:p text:style-name="P5"/>
      <text:p text:style-name="P5"><text:tab/>Fase II EVALUACIÓN TÉCNICA (CUALITATIVA): Se examina y determina que las especificaciones técnicas sean las requeridas, como una primera evaluación, la cual se realizará mediante el estudio de cada renglón ofertado con las descripciones técnicas exigidas, si cumple con lo requerido, pasa a la segunda evaluación la cual consiste en describir la variable aplicable entre los números de renglones debidamente ofertados en la Matriz de Puntaj<text:span text:style-name="T15">e</text:span> Evaluado, esta última contará con una ponderación de cincuenta (50) puntos.</text:p>
      <text:p text:style-name="P5"/>
      <text:p text:style-name="P5"><text:tab/></text:p>
      <text:p text:style-name="P5"/>
      <text:p text:style-name="P5"><text:tab/>Fase III EVALUACIÓN FINANCIERA (CUANTITATIVA): <text:span text:style-name="T16">S</text:span>e determinará por la evaluación de los ítem, posteriormente se aplican los beneficios del Decreto 4.998 (Valor Agregado Nacional) de ser el caso; en la Matriz de Puntaje Evaluado donde se realizá la evaluación del monto ofertado, esta se efectuará por cada renglón y precio unitario, el puntaje para este caso consistirá en cincuenta (50) puntos en total, se evaluará el tiempo de entrega establecido en el pliego de condiciones, el cual contará con una ponderación de diez o veinte (10 ó 20) puntos, la evaluación de las condiciones de pago será de cero o diez (0 ó 10) puntos, y el cumplimiento de los <text:span text:style-name="T17">cincuenta (50) puntos</text:span>.</text:p>
      <text:p text:style-name="P5"><text:tab/></text:p>
      <text:p text:style-name="P5"><text:soft-page-break/><text:tab/>OTORGAMIENTO DE LA ADJUDICACIÓN</text:p>
      <text:p text:style-name="P5"/>
      <text:p text:style-name="P5"><text:tab/> El contratante se reserva el derecho de adjudicar la totalidad o parte del objeto de la contratación entre las ofertas presentadas, de acuerdo a lo previsto en el Art. <text:span text:style-name="T16">109</text:span> de la LCP.</text:p>
      <text:p text:style-name="P5"/>
      <text:p text:style-name="P5"><text:tab/>El Órgano Contratante tomará en cuenta a la hora de otorgar la adjudicación la calidad del servicio o bien (es) ofertado (s), basando su criterio en el reconocimiento que tenga el servicio o bien en el mercado de consumo Venezolano. Art. <text:span text:style-name="T18">66</text:span> de la LCP. </text:p>
      <text:p text:style-name="P5"/>
      <text:p text:style-name="P5"><text:tab/>Los oferentes que obtengan la segunda, tercera y subsiguientes opciones tienen, en este mismo orden, siempre que mantengan su oferta, el derecho a que les sea otorgada la ADJUDICACIÓN, en caso de que los oferentes adjudicatarios no mantengan su oferta, no suministren las garantías requeridas, se niegue a firmar el contrato o le sea anulada la ADJUDICACIÓN, por haber suministrado información falsa o por violación de disposiciones legales que rigen la materia de Contrataciones Publicas. <text:s/>Art. <text:span text:style-name="T19">112</text:span> de la LCP.</text:p>
      <text:p text:style-name="P5"/>
      <text:p text:style-name="P5"><text:tab/>Las ofertas presentadas, serán sometidas a una evaluación cualitativa y cuantitativa por el Área de Compras y Suministros, basándose en los criterios de calidad, durabilidad, mejor oferta y mecanismos de los distintos aspectos establecidos en las condiciones de participar (pliego de condiciones), la misma elabora un informe de recomendación, indicando la oferta que resulte con la primera opción, según los criterios y mecanismos previstos en el pliego de condiciones, así como la existencia de ofertas que merezcan la segunda o tercera opción. Art. <text:span text:style-name="T20">95</text:span> y <text:span text:style-name="T20">110 </text:span>de la LCP y Art. 22 y 99 del Reglamento.</text:p>
      <text:p text:style-name="P5"/>
      <text:p text:style-name="P5"><text:tab/>En caso de ser otorgada la adjudicación y el proveedor solicite anticipo deberá presentar una fianza por el cien por ciento (100%) del monto otorgado como anticipo. <text:span text:style-name="T21">Art. 122 de la LCP y </text:span>Art.135 del Reglamento.</text:p>
      <text:p text:style-name="P5"/>
      <text:p text:style-name="P5"><text:tab/>La Contraloría del estado Sucre utilizará los métodos de Control Perceptivo que sean necesarios para verificar la correcta ejecución de la presente contratación a celebrarse entre el Órgano Contratante y la empresa adjudicataria, así como también, constatará que los servicios adquiridos se ajusten a las especificaciones técnicas exigidas en el presente pliego y sean de igual calidad que las muestras presentadas por el oferente adjudicatario.</text:p>
      <text:p text:style-name="P5"/>
      <text:p text:style-name="P5"><text:tab/><text:span text:style-name="T22">SUPUESTOS GENERADORES DE SANCIONES A LOS PARTICULARES:</text:span></text:p>
      <text:p text:style-name="P5"/>
      <text:p text:style-name="P5"><text:tab/><text:span text:style-name="T22">Art. 167. de la Ley de Contrataciones Públicas. “Sin perjuicio de la Responsabilidad Civil, Administrativa y Penal que corresponda, se consideran infracciones de los particulares al presente Decreto con Rango, Valor y Fuerza de la Ley, los siguientes supuestos:</text:span></text:p>
      <text:list text:style-name="L1">
        <text:list-item>
          <text:p text:style-name="P21">Cuando el contrato sea rescindido por incumplimiento o por cualquier otra causa imputable al contratista.</text:p>
        </text:list-item>
        <text:list-item>
          <text:p text:style-name="P21">Cuando por causas que le sean imputables al contratista, incumpla cualquier otra obligación de ley, o que hubiere asumido para el contratante, aun cuando ello no importe rescisión del contrato.</text:p>
        </text:list-item>
        <text:list-item>
          <text:p text:style-name="P21">En caso de suministro o presentación de información o documentación falsa, antes los contratantes o ante el Servicio Nacional de Contrataciones.</text:p>
        </text:list-item>
        <text:list-item>
          <text:p text:style-name="P21">Cuando retiren ofertas durante su vigencia.</text:p>
        </text:list-item>
        <text:list-item>
          <text:p text:style-name="P21">Cuando siendo beneficiarios de la adjudicación no suscriban el contrato dentro del plazo establecido.</text:p>
        </text:list-item>
        <text:list-item>
          <text:p text:style-name="P21">Cuando incurran en practicas de mala fe o empleen practicas fraudulentas en los tramites y procesos regulados por este Decreto con Rango, Valor y Fuerza de Ley.</text:p>
        </text:list-item>
      </text:list>
      <text:p text:style-name="P6"/>
      <text:p text:style-name="P10"/>
      <table:table table:name="Tabla3" table:style-name="Tabla3">
        <table:table-column table:style-name="Tabla3.A"/>
        <table:table-column table:style-name="Tabla3.B"/>
        <table:table-row>
          <table:table-cell table:style-name="Tabla3.A1" table:number-columns-spanned="2" office:value-type="string">
            <text:p text:style-name="P15"><text:span text:style-name="Fuente_20_de_20_párrafo_20_predeter."><text:span text:style-name="T2"/></text:span></text:p>
          </table:table-cell>
          <table:covered-table-cell/>
        </table:table-row>
        <table:table-row>
          <table:table-cell table:style-name="Tabla3.A1" office:value-type="string">
            <text:p text:style-name="P17"/>
          </table:table-cell>
          <table:table-cell table:style-name="Tabla3.A1" office:value-type="string">
            <text:p text:style-name="P16"/>
          </table:table-cell>
        </table:table-row>
        <table:table-row>
          <table:table-cell table:style-name="Tabla3.A1" table:number-columns-spanned="2" office:value-type="string">
            <text:p text:style-name="P18"/>
          </table:table-cell>
          <table:covered-table-cell/>
        </table:table-row>
      </table:table>
      <text:p text:style-name="P8"/>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NSimSun" svg:font-family="NSimSun" style:font-family-generic="modern" style:font-pitch="fixed"/>
    <style:font-face style:name="Nimbus Roman No9 L" svg:font-family="'Nimbus Roman No9 L'" style:font-family-generic="roman" style:font-pitch="variable"/>
    <style:font-face style:name="Nimbus Roman No9 L1" svg:font-family="'Nimbus Roman No9 L', 'Times New Roman'" style:font-pitch="variable"/>
    <style:font-face style:name="Nimbus Roman No9 L2" svg:font-family="'Nimbus Roman No9 L', 'Times New Roman'"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Symbola" svg:font-family="Symbola"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VE" fo:font-style="normal"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VE"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r" style:family="paragraph" style:parent-style-name="Standard">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OpenSymbol" style:font-family-complex="OpenSymbol" style:font-family-generic-complex="system" style:font-pitch-complex="variable"/>
    </style:style>
    <style:style style:name="Bullet_20_Symbols" style:display-name="Bullet Symbols" style:family="text">
      <style:text-properties style:font-name="Symbola" fo:font-family="Symbola"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Page_20_Number" style:display-name="Page Number" style:family="text"/>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_5f_CharLFO1LVL1" style:display-name="WW_CharLFO1LVL1" style:family="text">
      <style:text-properties style:font-name="Symbola" fo:font-family="Symbola" style:font-pitch="variable"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loext:num-list-format="%1%"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Standard">
      <style:paragraph-properties fo:text-align="center" style:justify-single-word="false" style:page-number="auto"/>
      <style:text-properties style:font-name="Nimbus Roman No9 L2" fo:font-size="8pt" officeooo:paragraph-rsid="0019218f" style:font-size-asian="8pt" style:font-name-complex="Nimbus Roman No9 L2" style:font-size-complex="8pt"/>
    </style:style>
    <style:style style:name="MP2" style:family="paragraph" style:parent-style-name="Standard">
      <style:paragraph-properties fo:text-align="center" style:justify-single-word="false"/>
      <style:text-properties style:font-name="Nimbus Roman No9 L2" fo:font-size="8pt" officeooo:paragraph-rsid="0019218f" style:font-size-asian="8pt" style:font-name-complex="Nimbus Roman No9 L2" style:font-size-complex="8pt"/>
    </style:style>
    <style:style style:name="MT1" style:family="text">
      <style:text-properties style:language-asian="es" style:country-asian="VE"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4.526cm, 2.551cm, 2.579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572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gráficos1" text:anchor-type="paragraph" svg:x="0.101cm" svg:y="-0.7cm" svg:width="2.118cm" svg:height="2.265cm" draw:z-index="3"><draw:image xlink:href="Pictures/10000001000007800000078005AA7361.png" xlink:type="simple" xlink:show="embed" xlink:actuate="onLoad" draw:mime-type="image/png"/></draw:frame><draw:frame draw:style-name="Mfr2" draw:name="gráficos4" text:anchor-type="char" svg:x="14.975cm" svg:y="-0.42cm" svg:width="2.215cm" svg:height="1.926cm" draw:z-index="1"><draw:image xlink:href="Pictures/100000010000005000000050F937C604.png" xlink:type="simple" xlink:show="embed" xlink:actuate="onLoad" draw:mime-type="image/png"/></draw:frame>REPÚBLICA BOLIVARIANA DE VENEZUELA</text:p>
        <text:p text:style-name="MP2">CONTRALORÍA DEL ESTADO SUCRE</text:p>
        <text:p text:style-name="MP2">DIRECCIÓN DE ADMINISTRACIÓN</text:p>
        <text:p text:style-name="MP2"><text:span text:style-name="Fuente_20_de_20_párrafo_20_predeter."><text:span text:style-name="MT1">ÁREA DE COMPRAS Y SUMINISTROS</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initial-creator>Guidmar Espinoza</meta:initial-creator>
    <meta:creation-date>2014-02-21T14:06:00Z</meta:creation-date>
    <dc:date>2025-01-22T10:20:04.114000000</dc:date>
    <meta:editing-cycles>46</meta:editing-cycles>
    <meta:editing-duration>PT14H3M</meta:editing-duration>
    <dc:creator>Franklin Parra</dc:creator>
    <meta:document-statistic meta:table-count="1" meta:image-count="2" meta:object-count="0" meta:page-count="2" meta:paragraph-count="36" meta:word-count="1231" meta:character-count="7668" meta:non-whitespace-character-count="6447"/>
    <meta:template xlink:type="simple" xlink:actuate="onRequest" xlink:title="" xlink:href="Normal"/>
  </office:meta>
</office:document-meta>
</file>